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36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25:9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E6A7193BACAC41831D9DC9FB91EB9901713E2C07C942B3B72F1A13EC79E5B2EBE092DA753785BD1E4D4FBCADB4A48525279D6BDB81167FC9CA86241D2879D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7:31:33Z</meta:creation-date>
    <dc:date>2023-12-06T07:31:33Z</dc:date>
  </office:meta>
</office:document-meta>
</file>